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style:font-name="Lucida Grande" fo:font-size="11pt" style:font-size-asian="11pt" style:font-size-complex="11pt"/>
    </style:style>
    <style:style style:name="P3" style:family="paragraph" style:parent-style-name="Standard" style:master-page-name="Standard">
      <style:paragraph-properties fo:line-height="150%" fo:text-align="start" style:justify-single-word="false" style:page-number="auto"/>
    </style:style>
    <style:style style:name="T1" style:family="text">
      <style:text-properties style:font-name="Lucida Grande" fo:font-size="11pt" style:font-size-asian="11pt" style:font-size-complex="11pt"/>
    </style:style>
    <style:style style:name="T2" style:family="text">
      <style:text-properties style:font-name="Lucida Grande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be480a" style:font-name="Lucida Grande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be480a" style:font-name="Lucida Grande" fo:font-size="11pt" fo:font-style="italic" style:font-size-asian="11pt" style:font-style-asian="italic" style:font-size-complex="11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Bonjour, </text:span></text:p>
      <text:p text:style-name="P2"/>
      <text:p text:style-name="P1"><text:span text:style-name="T1"><text:s text:c="2"/>Comme tous les ans en automne, nous vous proposons une retraite silencieuse à la Trappe ( Normandie) <text:s/></text:span><text:span text:style-name="T2">du vendredi 24 septembre – à partir de 15h30 au dimanche 26- 14h .</text:span></text:p>
      <text:p text:style-name="P2"/>
      <text:p text:style-name="P1"><text:span text:style-name="T3">«  Entendre le Dharma, voir le Dharma, partout dans notre vie » </text:span><text:span text:style-name="T1">d’après  « La paix, un art, une pratique » de Thich Nath Hanh</text:span></text:p>
      <text:p text:style-name="P2"/>
      <text:p text:style-name="P1"><text:span text:style-name="T1">Deux jours et demi de silence, de marches près de l’étang, de zazens.</text:span></text:p>
      <text:p text:style-name="P1"><text:span text:style-name="T1">Enseignements par Joshin Sensei et Jokei Sensei. </text:span></text:p>
      <text:p text:style-name="P2"/>
      <text:p text:style-name="P1"><text:span text:style-name="T1">Un moment exceptionnel qui nous rassemble tous les ans, pratiquants anciens de la Demeure sans Limites et nouvelles personnes souhaitant un moment de pause, de recueillement- tous unis dans la joie tranquille de ces journées. </text:span></text:p>
      <text:p text:style-name="P2"/>
      <text:p text:style-name="P1"><text:span text:style-name="T1">Repas pris en commun, en silence, dans les bols traditionnels ( « presque » traditionnels, un peu modernisés et simplifiés!) . Présentation de la pratique des repas par Toen Ni. Participation de tous à la vaisselle et à la mise en place du réfectoire.</text:span></text:p>
      <text:p text:style-name="P2"/>
      <text:p text:style-name="P1"><text:span text:style-name="T1">Le cadre, l’accueil des moines, la gentillesse de tous nous soutiennent aussi à travers ce voyage dans l’Enseignement du Bouddha.</text:span></text:p>
      <text:p text:style-name="P2"/>
      <text:p text:style-name="P1"><text:span text:style-name="T1">Participation tout inclus, hébergement, repas et les enseignements de Senseis ( nonnes et enseignantes) formées au Japon, respectivement fondatrice et dirigeante de la Demeure sans Limites : 150 €</text:span></text:p>
      <text:p text:style-name="P1"><text:span text:style-name="T1">Nombre de places limité à 20 personnes, chambres individuelles avec cabinet de toilette. </text:span></text:p>
      <text:p text:style-name="P2"/>
      <text:p text:style-name="P2"/>
      <text:p text:style-name="P1"><text:span text:style-name="T1">Arrivée le vendredi entre 15h 30 et 20H. Covoiturage aller et retour organisé depuis la </text:span><text:span text:style-name="T2">gare de l’Aigle.</text:span><text:span text:style-name="T1"><text:line-break/>Départ le dimanche: 14h, pas de départ avant svp. ( train pour Paris : 15h49)</text:span></text:p>
      <text:p text:style-name="P1"><text:span text:style-name="T1"><text:line-break/><text:line-break/></text:span><text:span text:style-name="T4">Bien sûr, nous suivrons toutes les consignes sanitaires qui seront en cours à cette période, notamment les vaccinations. </text:span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Liberation Serif" fo:font-size="12pt" fo:language="fr" fo:country="FR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 Unicode M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1T20:51:53</meta:creation-date>
    <dc:language>fr-FR</dc:language>
    <dc:date>2021-08-04T15:21:15</dc:date>
    <meta:editing-cycles>10</meta:editing-cycles>
    <meta:editing-duration>PT28S</meta:editing-duration>
    <meta:generator>OpenOffice/4.1.9$Win32 OpenOffice.org_project/419m1$Build-9805</meta:generator>
    <meta:document-statistic meta:table-count="0" meta:image-count="0" meta:object-count="0" meta:page-count="1" meta:paragraph-count="12" meta:word-count="269" meta:character-count="1618"/>
    <meta:user-defined meta:name="AppVersion">15.0000</meta:user-defined>
  </office:meta>
</office:document-meta>
</file>