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 style:list-style-name="L1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ext_20_body" style:master-page-name="Standard">
      <style:paragraph-properties fo:line-height="150%" fo:text-align="center" style:justify-single-word="false" style:page-number="auto"/>
      <style:text-properties fo:color="#0000ff" style:font-name="Arial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color="#ff6666" style:text-underline-style="none"/>
    </style:style>
    <style:style style:name="T6" style:family="text">
      <style:text-properties fo:color="#0000ff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RAIRE RETRAITE FELDENKRAIS ET ZAZEN DU 25 AU 27 MARS</text:p>
      <text:p text:style-name="P1">Les séances de Feldenkrais, proposées par Marie Rode, sont d'une durée d'une heure ou de 40minutes.<text:line-break/>Les séances de zazen, proposées par Jôkei Sensei, sont d'une durée de 30minutes.</text:p>
      <text:p text:style-name="P1">Inscriptions et renseignements auprès de Marie Rode :<text:line-break/><text:a xlink:type="simple" xlink:href="mailto:contact@marierodekine.fr" text:style-name="Internet_20_link" text:visited-style-name="Visited_20_Internet_20_Link">contact@marierodekine.fr</text:a></text:p>
      <text:list xml:id="list7567195697947143677" text:style-name="L1">
        <text:list-item>
          <text:p text:style-name="P2"><text:span text:style-name="T1">Vendredi 25 mars :<text:line-break/></text:span>18h-19h :<text:tab/><text:tab/>Feldenkrais<text:line-break/>19h-19h30 :<text:tab/>Zazen<text:line-break/></text:p>
        </text:list-item>
        <text:list-item>
          <text:p text:style-name="P2"><text:span text:style-name="T1">Samedi 26 mars :<text:line-break/></text:span>10h-11h :<text:tab/><text:tab/>Feldenkrais<text:line-break/>11h30-12h10 :<text:tab/>Feldenkrais<text:line-break/>12h15-12h45 :<text:tab/>Zazen<text:line-break/><text:line-break/>16h-17h :<text:tab/><text:tab/>Feldenkrais<text:line-break/>17h15-17h55 :<text:tab/>Feldenkrais<text:line-break/>18h -18h30:<text:tab/>Zazen<text:line-break/></text:p>
        </text:list-item>
        <text:list-item>
          <text:p text:style-name="P2"><text:span text:style-name="T1">Dimanche 27 mars :<text:line-break/></text:span>10h-11h :<text:tab/><text:tab/>Feldenkrais<text:line-break/>11h30-12h10 :<text:tab/>Feldenkrais<text:line-break/>12h15-12h45 :<text:tab/>Zazen<text:line-break/><text:line-break/>16h-17h :<text:tab/><text:tab/>Feldenkrais<text:line-break/>17h15-17h55 :<text:tab/>Feldenkrais<text:line-break/>18h-18h30 :<text:tab/>Zaz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4T11:14:53</meta:creation-date>
    <dc:language>fr-FR</dc:language>
    <dc:date>2022-02-09T14:21:02.59</dc:date>
    <meta:editing-cycles>7</meta:editing-cycles>
    <meta:editing-duration>PT1H4M32S</meta:editing-duration>
    <meta:generator>OpenOffice/4.1.10$Win32 OpenOffice.org_project/4110m2$Build-9807</meta:generator>
    <meta:document-statistic meta:table-count="0" meta:image-count="0" meta:object-count="0" meta:page-count="1" meta:paragraph-count="6" meta:word-count="105" meta:character-count="684"/>
    <meta:user-defined meta:name="AppVersion">15.0000</meta:user-defined>
  </office:meta>
</office:document-meta>
</file>